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text-properties style:language-asian="ja" style:country-asian="JP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助動詞　have to～＞</text:p>
      <text:p text:style-name="P1"/>
      <text:p text:style-name="P1">復習）</text:p>
      <text:p text:style-name="P1">私は今日宿題をしなければならない。→　</text:p>
      <text:p text:style-name="P1">　　　</text:p>
      <text:p text:style-name="P1">　　　　　　　　　　　　　　　　　　　　　　　 ＝</text:p>
      <text:p text:style-name="P1"/>
      <text:p text:style-name="P2"><draw:line text:anchor-type="paragraph" draw:z-index="0" draw:style-name="gr1" draw:text-style-name="P4" svg:x1="7.635cm" svg:y1="0.358cm" svg:x2="0.332cm" svg:y2="0.358cm"><text:p/></draw:line><draw:line text:anchor-type="paragraph" draw:z-index="1" draw:style-name="gr1" draw:text-style-name="P4" svg:x1="0.332cm" svg:y1="0.358cm" svg:x2="0.332cm" svg:y2="2.554cm"><text:p/></draw:line><draw:line text:anchor-type="paragraph" draw:z-index="3" draw:style-name="gr1" draw:text-style-name="P4" svg:x1="9.38cm" svg:y1="0.358cm" svg:x2="16.762cm" svg:y2="0.358cm"><text:p/></draw:line><draw:line text:anchor-type="paragraph" draw:z-index="4" draw:style-name="gr1" draw:text-style-name="P4" svg:x1="16.762cm" svg:y1="0.358cm" svg:x2="16.788cm" svg:y2="2.554cm"><text:p/></draw:line>＜point1＞</text:p>
      <text:p text:style-name="P1"/>
      <text:p text:style-name="P1">　　「～しなければならない。」　→　must～ = have to～</text:p>
      <text:p text:style-name="P1"><draw:line text:anchor-type="paragraph" draw:z-index="2" draw:style-name="gr1" draw:text-style-name="P4" svg:x1="0.332cm" svg:y1="0.903cm" svg:x2="16.789cm" svg:y2="0.771cm"><text:p/></draw:line></text:p>
      <text:p text:style-name="P1"/>
      <text:p text:style-name="P1"/>
      <text:p text:style-name="P1">＜練習＞</text:p>
      <text:p text:style-name="P1">①私は今日英語を勉強しなければならない。</text:p>
      <text:p text:style-name="P1"/>
      <text:p text:style-name="P1"/>
      <text:p text:style-name="P1">②私は自分の部屋を掃除しなければならない。</text:p>
      <text:p text:style-name="P1"/>
      <text:p text:style-name="P1"/>
      <text:p text:style-name="P1">③彼は自分の車を洗わなければならない。</text:p>
      <text:p text:style-name="P1"/>
      <text:p text:style-name="P1"/>
      <text:p text:style-name="P1">④あなたは今日英語を勉強しなければなりませんか。　はい、しなければなりません。</text:p>
      <text:p text:style-name="P1"/>
      <text:p text:style-name="P1"/>
      <text:p text:style-name="P1">⑤彼は明日学校へ行かなければなりませんか。　　　いいえ、その必要はありません。</text:p>
      <text:p text:style-name="P1"/>
      <text:p text:style-name="P1"/>
      <text:p text:style-name="P1">⑥彼らは自分たちの部屋を掃除しなければなりませんか。　いいえ、その必要はありません。</text:p>
      <text:p text:style-name="P1"/>
      <text:p text:style-name="P1"/>
      <text:p text:style-name="P1">⑦私たちは昨日本を読まなければなりませんでしたか。　はい、その必要はありませんでした。</text:p>
      <text:p text:style-name="P1"/>
      <text:p text:style-name="P1"/>
      <text:p text:style-name="P1">⑧わたしは今日宿題をしなくてもよい。</text:p>
      <text:p text:style-name="P1"/>
      <text:p text:style-name="P1"/>
      <text:p text:style-name="P1">⑨彼は今自分の部屋を掃除しなくてもよい。</text:p>
      <text:p text:style-name="P1"/>
      <text:p text:style-name="P1"/>
      <text:p text:style-name="P1">⑩私たちは先週の日曜日に学校に行かなくてもよかった。</text:p>
      <text:p text:style-name="P1"/>
      <text:p text:style-name="P1"/>
      <text:p text:style-name="P1">⑪彼らはその時、何をしなければよかったでしょうか。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0-03-07T20:40:50.84</dc:date>
    <dc:creator>ikeda takahiro</dc:creator>
    <meta:editing-duration>P7DT23M58S</meta:editing-duration>
    <meta:editing-cycles>4</meta:editing-cycles>
    <meta:generator>OpenOffice/4.1.7$Win32 OpenOffice.org_project/417m1$Build-9800</meta:generator>
    <meta:printed-by>ikeda takahiro</meta:printed-by>
    <meta:print-date>2020-03-07T20:39:58.46</meta:print-date>
    <meta:document-statistic meta:table-count="0" meta:image-count="0" meta:object-count="0" meta:page-count="1" meta:paragraph-count="19" meta:word-count="363" meta:character-count="422"/>
  </office:meta>
</office:document-meta>
</file>